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, Symbol"/>
    <style:font-face style:name="Arial2" svg:font-family="Arial" style:font-family-generic="swiss"/>
    <style:font-face style:name="Calibri" svg:font-family="Calibri, Calibri" style:font-family-generic="swiss"/>
    <style:font-face style:name="Wingdings 2" svg:font-family="'Wingdings 2', Wingdings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Default">
      <style:paragraph-properties style:text-autospace="none"/>
    </style:style>
    <style:style style:name="P6" style:family="paragraph" style:parent-style-name="Default">
      <style:paragraph-properties fo:text-align="start" style:justify-single-word="false"/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Default">
      <style:paragraph-properties style:text-autospace="none"/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Default">
      <style:paragraph-properties style:text-autospace="none"/>
      <style:text-properties fo:color="#000000" style:font-name="Times New Roman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11.5pt" fo:font-style="normal" style:text-underline-style="none" fo:font-weight="normal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Calibri" fo:font-size="11.5pt" fo:font-style="normal" style:text-underline-style="none" fo:font-weight="bold" style:font-name-asian="Calibri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Calibri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Calibri" fo:font-size="9pt" fo:font-style="italic" style:text-underline-style="none" fo:font-weight="bold" style:font-name-asian="Calibri" style:font-size-asian="9pt" style:font-style-asian="italic" style:font-weight-asian="bold" style:font-name-complex="Calibri" style:font-size-complex="9pt" style:font-style-complex="italic" style:font-weight-complex="bold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Wingdings 2" style:font-size-asian="12pt" style:font-style-asian="normal" style:font-weight-asian="normal" style:font-name-complex="Wingdings 2" style:font-size-complex="12pt" style:font-style-complex="normal" style:font-weight-complex="normal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style:font-name-asian="Wingdings 2" style:font-size-asian="12pt" style:font-style-asian="normal" style:font-name-complex="Wingdings 2" style:font-size-complex="12pt" style:font-style-complex="normal"/>
    </style:style>
    <style:style style:name="P19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Wingdings 2" style:font-size-asian="12pt" style:font-style-asian="normal" style:font-weight-asian="bold" style:font-name-complex="Wingdings 2" style:font-size-complex="12pt" style:font-style-complex="normal" style:font-weight-complex="bold"/>
    </style:style>
    <style:style style:name="P20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1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22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23" style:family="paragraph" style:parent-style-name="Default">
      <style:paragraph-properties fo:margin-left="0cm" fo:margin-right="0cm" fo:margin-top="0cm" fo:margin-bottom="0.093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Default">
      <style:paragraph-properties fo:margin-left="0cm" fo:margin-right="0cm" fo:margin-top="0cm" fo:margin-bottom="0.093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Wingdings 2" style:font-size-asian="12pt" style:font-weight-asian="normal" style:font-name-complex="Wingdings 2" style:font-size-complex="12pt" style:font-weight-complex="normal"/>
    </style:style>
    <style:style style:name="P25" style:family="paragraph" style:parent-style-name="Default">
      <style:paragraph-properties fo:margin-left="0cm" fo:margin-right="0cm" fo:margin-top="0cm" fo:margin-bottom="0.093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6" style:family="paragraph" style:parent-style-name="Default">
      <style:paragraph-properties fo:margin-left="0cm" fo:margin-right="0cm" fo:margin-top="0cm" fo:margin-bottom="0.093cm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Wingdings 2" style:font-size-asian="12pt" style:font-weight-asian="bold" style:font-name-complex="Wingdings 2" style:font-size-complex="12pt" style:font-weight-complex="bold"/>
    </style:style>
    <style:style style:name="P27" style:family="paragraph" style:parent-style-name="Default">
      <style:paragraph-properties fo:margin-left="0cm" fo:margin-right="0cm" fo:margin-top="0cm" fo:margin-bottom="0.093cm" fo:text-indent="0cm" style:auto-text-indent="false" style:text-autospace="non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28" style:family="paragraph" style:parent-style-name="Default">
      <style:paragraph-properties fo:margin-left="0cm" fo:margin-right="0cm" fo:margin-top="0cm" fo:margin-bottom="0.093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Wingdings 2" style:font-size-asian="12pt" style:font-style-asian="normal" style:font-weight-asian="bold" style:font-name-complex="Wingdings 2" style:font-size-complex="12pt" style:font-style-complex="normal" style:font-weight-complex="bold"/>
    </style:style>
    <style:style style:name="P29" style:family="paragraph" style:parent-style-name="Default">
      <style:paragraph-properties fo:margin-left="0cm" fo:margin-right="0cm" fo:margin-top="0cm" fo:margin-bottom="0.093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30" style:family="paragraph" style:parent-style-name="Default">
      <style:paragraph-properties fo:margin-left="0cm" fo:margin-right="0cm" fo:margin-top="0cm" fo:margin-bottom="0.093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1" style:family="paragraph" style:parent-style-name="Default">
      <style:paragraph-properties fo:margin-left="0cm" fo:margin-right="0cm" fo:margin-top="0cm" fo:margin-bottom="0.093cm" fo:text-indent="0cm" style:auto-text-indent="false" style:text-autospace="none"/>
      <style:text-properties fo:color="#000000" style:font-name="Times New Roman" fo:font-size="12pt" style:font-name-asian="Wingdings 2" style:font-size-asian="12pt" style:font-name-complex="Wingdings 2" style:font-size-complex="12pt"/>
    </style:style>
    <style:style style:name="P32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3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3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P3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3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3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9pt" fo:font-style="normal" style:text-underline-style="none" style:font-name-asian="Calibri" style:font-size-asian="9pt" style:font-style-asian="normal" style:font-name-complex="Calibri" style:font-size-complex="9pt" style:font-style-complex="normal"/>
    </style:style>
    <style:style style:name="P39" style:family="paragraph" style:parent-style-name="Default">
      <style:paragraph-properties fo:margin-left="0cm" fo:margin-right="0cm" fo:margin-top="0cm" fo:margin-bottom="0.099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style:font-name-asian="Wingdings 2" style:font-size-asian="12pt" style:font-style-asian="normal" style:font-name-complex="Wingdings 2" style:font-size-complex="12pt" style:font-style-complex="normal"/>
    </style:style>
    <style:style style:name="P40" style:family="paragraph" style:parent-style-name="Default">
      <style:paragraph-properties fo:margin-left="0cm" fo:margin-right="0cm" fo:margin-top="0cm" fo:margin-bottom="0.099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41" style:family="paragraph" style:parent-style-name="Default">
      <style:paragraph-properties fo:margin-left="0cm" fo:margin-right="0cm" fo:margin-top="0cm" fo:margin-bottom="0.099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42" style:family="paragraph" style:parent-style-name="Default">
      <style:paragraph-properties fo:margin-left="0cm" fo:margin-right="0cm" fo:margin-top="0cm" fo:margin-bottom="0.099cm" fo:text-indent="0cm" style:auto-text-indent="false" style:text-autospace="non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43" style:family="paragraph" style:parent-style-name="Default">
      <style:paragraph-properties fo:margin-left="0cm" fo:margin-right="0cm" fo:margin-top="0cm" fo:margin-bottom="0.099cm" fo:text-indent="0cm" style:auto-text-indent="false" style:text-autospace="none"/>
      <style:text-properties fo:color="#000000" style:font-name="Times New Roman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44" style:family="paragraph" style:parent-style-name="Default">
      <style:paragraph-properties fo:margin-left="0cm" fo:margin-right="0cm" fo:margin-top="0cm" fo:margin-bottom="0.099cm" fo:text-indent="0cm" style:auto-text-indent="false" style:text-autospace="none"/>
      <style:text-properties fo:color="#000000" style:font-name="Times New Roman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5" style:family="paragraph" style:parent-style-name="Default">
      <style:paragraph-properties fo:margin-left="0cm" fo:margin-right="0cm" fo:margin-top="0cm" fo:margin-bottom="0.099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Default">
      <style:paragraph-properties fo:margin-left="0cm" fo:margin-right="0cm" fo:margin-top="0cm" fo:margin-bottom="0.102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47" style:family="paragraph" style:parent-style-name="Default">
      <style:paragraph-properties fo:margin-left="0cm" fo:margin-right="0cm" fo:margin-top="0cm" fo:margin-bottom="0.102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8" style:family="paragraph" style:parent-style-name="Default">
      <style:paragraph-properties fo:margin-left="0cm" fo:margin-right="0cm" fo:margin-top="0cm" fo:margin-bottom="0.102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49" style:family="paragraph" style:parent-style-name="Default">
      <style:paragraph-properties fo:margin-left="0cm" fo:margin-right="0cm" fo:margin-top="0cm" fo:margin-bottom="0.39cm" fo:text-indent="0cm" style:auto-text-indent="false" style:text-autospace="none"/>
    </style:style>
    <style:style style:name="P50" style:family="paragraph" style:parent-style-name="Default">
      <style:paragraph-properties fo:margin-left="0cm" fo:margin-right="0cm" fo:margin-top="0cm" fo:margin-bottom="0.111cm" fo:text-indent="0cm" style:auto-text-indent="false" style:text-autospace="none"/>
    </style:style>
    <style:style style:name="P51" style:family="paragraph" style:parent-style-name="Default">
      <style:paragraph-properties fo:margin-left="0.635cm" fo:margin-right="0cm" fo:margin-top="0cm" fo:margin-bottom="0cm" fo:text-indent="0cm" style:auto-text-indent="false" style:text-autospace="none"/>
      <style:text-properties fo:color="#000000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P52" style:family="paragraph" style:parent-style-name="Default" style:list-style-name="L1">
      <style:paragraph-properties fo:margin-left="0cm" fo:margin-right="0cm" fo:margin-top="0cm" fo:margin-bottom="0.102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53" style:family="paragraph" style:parent-style-name="Default" style:list-style-name="L1">
      <style:paragraph-properties fo:margin-left="0cm" fo:margin-right="0cm" fo:margin-top="0cm" fo:margin-bottom="0.102cm" fo:text-indent="0cm" style:auto-text-indent="false" style:text-autospace="none"/>
    </style:style>
    <style:style style:name="P54" style:family="paragraph" style:parent-style-name="Default" style:list-style-name="L1">
      <style:paragraph-properties fo:margin-left="0cm" fo:margin-right="0cm" fo:margin-top="0cm" fo:margin-bottom="0.102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5" style:family="paragraph" style:parent-style-name="Default" style:list-style-name="RTF_5f_Num_20_16">
      <style:paragraph-properties fo:margin-left="0cm" fo:margin-right="0cm" fo:margin-top="0cm" fo:margin-bottom="0.044cm" fo:text-indent="0cm" style:auto-text-indent="false" style:text-autospace="none"/>
    </style:style>
    <style:style style:name="P56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1.5pt" fo:font-style="normal" style:text-underline-style="none" fo:font-weight="normal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P57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</style:style>
    <style:style style:name="P58" style:family="paragraph" style:parent-style-name="Default" style:list-style-name="RTF_5f_Num_20_14">
      <style:paragraph-properties fo:margin-left="0.635cm" fo:margin-right="0cm" fo:margin-top="0cm" fo:margin-bottom="0.099cm" fo:text-indent="0cm" style:auto-text-indent="false" style:text-autospace="none"/>
    </style:style>
    <style:style style:name="P59" style:family="paragraph" style:parent-style-name="Default" style:list-style-name="RTF_5f_Num_20_14">
      <style:paragraph-properties fo:margin-left="0.635cm" fo:margin-right="0cm" fo:margin-top="0cm" fo:margin-bottom="0.099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60" style:family="paragraph" style:parent-style-name="Default" style:list-style-name="RTF_5f_Num_20_14">
      <style:paragraph-properties fo:margin-left="0.635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61" style:family="paragraph" style:parent-style-name="Default" style:list-style-name="RTF_5f_Num_20_14">
      <style:paragraph-properties fo:margin-left="0.635cm" fo:margin-right="0cm" fo:margin-top="0cm" fo:margin-bottom="0cm" fo:text-indent="0cm" style:auto-text-indent="false" style:text-autospace="none"/>
      <style:text-properties fo:color="#000000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1" style:family="text">
      <style:text-properties fo:color="#000000" style:text-line-through-style="none" style:font-name="Calibri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T2" style:family="text">
      <style:text-properties fo:color="#000000" style:text-line-through-style="none" style:font-name="Calibri" fo:font-size="11.5pt" fo:font-style="normal" style:text-underline-style="none" fo:font-weight="normal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T3" style:family="text">
      <style:text-properties fo:color="#000000" style:text-line-through-style="none" style:font-name="Calibri" fo:font-size="11.5pt" fo:font-style="normal" style:text-underline-style="none" fo:font-weight="bold" style:font-name-asian="Calibri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T4" style:family="text">
      <style:text-properties fo:color="#000000" style:text-line-through-style="none" style:font-name="Calibri" fo:font-size="11.5pt" fo:font-style="italic" style:text-underline-style="none" fo:font-weight="normal" style:font-name-asian="Calibri" style:font-size-asian="11.5pt" style:font-style-asian="italic" style:font-weight-asian="normal" style:font-name-complex="Calibri" style:font-size-complex="11.5pt" style:font-style-complex="italic" style:font-weight-complex="normal"/>
    </style:style>
    <style:style style:name="T5" style:family="text">
      <style:text-properties fo:color="#000000" style:text-line-through-style="none" style:font-name="Calibri" fo:font-size="11.5pt" fo:font-style="italic" style:text-underline-style="none" fo:font-weight="bold" style:font-name-asian="Calibri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T6" style:family="text">
      <style:text-properties fo:color="#000000" style:text-line-through-style="none" style:font-name="Calibri" fo:font-size="8pt" fo:font-style="italic" style:text-underline-style="none" fo:font-weight="normal" style:font-name-asian="Calibri" style:font-size-asian="8pt" style:font-style-asian="italic" style:font-weight-asian="normal" style:font-name-complex="Calibri" style:font-size-complex="8pt" style:font-style-complex="italic" style:font-weight-complex="normal"/>
    </style:style>
    <style:style style:name="T7" style:family="text">
      <style:text-properties fo:color="#000000" style:text-line-through-style="none" style:text-underline-style="none" style:font-name-asian="Calibri" style:font-name-complex="Calibri"/>
    </style:style>
    <style:style style:name="T8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9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10" style:family="text">
      <style:text-properties fo:color="#000000" style:text-line-through-style="none" fo:font-style="italic" style:text-underline-style="none" style:font-name-asian="Calibri" style:font-style-asian="italic" style:font-name-complex="Calibri" style:font-style-complex="italic"/>
    </style:style>
    <style:style style:name="T11" style:family="text">
      <style:text-properties fo:color="#000000" style:text-line-through-style="none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12" style:family="text">
      <style:text-properties fo:color="#000000" style:text-line-through-style="none" fo:font-style="italic" style:text-underline-style="none" fo:font-weight="bold" style:font-name-asian="Calibri" style:font-style-asian="italic" style:font-weight-asian="bold" style:font-name-complex="Calibri" style:font-style-complex="italic" style:font-weight-complex="bold"/>
    </style:style>
    <style:style style:name="T13" style:family="text">
      <style:text-properties fo:color="#000000" style:text-line-through-style="none" fo:font-style="normal" style:text-underline-style="none" style:font-name-asian="Calibri" style:font-style-asian="normal" style:font-name-complex="Calibri" style:font-style-complex="normal"/>
    </style:style>
    <style:style style:name="T14" style:family="text">
      <style:text-properties fo:color="#000000" style:text-line-through-style="none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15" style:family="text">
      <style:text-properties fo:color="#000000" style:text-line-through-style="none" fo:font-style="normal" style:text-underline-style="none" fo:font-weight="bold" style:font-name-asian="Wingdings 2" style:font-style-asian="normal" style:font-weight-asian="bold" style:font-name-complex="Wingdings 2" style:font-style-complex="normal" style:font-weight-complex="bold"/>
    </style:style>
    <style:style style:name="T16" style:family="text">
      <style:text-properties fo:color="#000000" style:text-line-through-style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7" style:family="text">
      <style:text-properties fo:color="#000000" style:text-line-through-style="none" fo:font-style="normal" style:text-underline-style="none" fo:font-weight="normal" style:font-name-asian="Wingdings 2" style:font-style-asian="normal" style:font-weight-asian="normal" style:font-name-complex="Wingdings 2" style:font-style-complex="normal" style:font-weight-complex="normal"/>
    </style:style>
    <style:style style:name="T18" style:family="text"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9" style:family="text">
      <style:text-properties fo:color="#000000" style:text-line-through-style="none" style:font-name="Times New Roman" fo:font-size="12pt" fo:font-style="italic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0" style:family="text">
      <style:text-properties fo:color="#000000"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T21" style:family="text">
      <style:text-properties fo:color="#000000" style:font-name="Calibri" fo:font-size="11.5pt" fo:font-weight="normal" style:font-name-asian="Calibri" style:font-size-asian="11.5pt" style:font-weight-asian="normal" style:font-name-complex="Calibri" style:font-size-complex="11.5pt" style:font-weight-complex="normal"/>
    </style:style>
    <style:style style:name="T22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3" style:family="text"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24" style:family="text">
      <style:text-properties fo:color="#000000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25" style:family="text">
      <style:text-properties fo:color="#000000" fo:font-style="normal" style:font-name-asian="Wingdings" style:font-style-asian="normal" style:font-name-complex="Wingdings" style:font-style-complex="normal"/>
    </style:style>
    <style:style style:name="T26" style:family="text">
      <style:text-properties fo:color="#000000" fo:font-style="normal" style:font-name-asian="Calibri" style:font-style-asian="normal" style:font-name-complex="Calibri" style:font-style-complex="normal"/>
    </style:style>
    <style:style style:name="T27" style:family="text">
      <style:text-properties fo:color="#000000" style:font-name="Symbol" fo:font-size="11.5pt" style:font-name-asian="Symbol" style:font-size-asian="11.5pt" style:font-name-complex="Symbol" style:font-size-complex="11.5pt"/>
    </style:style>
    <style:style style:name="T28" style:family="text">
      <style:text-properties fo:color="#000000" style:font-name="Times New Roman" fo:font-size="12pt" style:font-name-asian="Symbol" style:font-size-asian="12pt" style:font-name-complex="Symbol" style:font-size-complex="12pt"/>
    </style:style>
    <style:style style:name="T29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30" style:family="text">
      <style:text-properties fo:color="#000000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31" style:family="text">
      <style:text-properties fo:color="#000000" style:font-name="Times New Roman" fo:font-size="12pt" fo:font-style="normal" style:font-name-asian="Wingdings" style:font-size-asian="12pt" style:font-style-asian="normal" style:font-name-complex="Wingdings" style:font-size-complex="12pt" style:font-style-complex="normal"/>
    </style:style>
    <style:style style:name="T32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T3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kladní škola a mateřská škola Nová Ves nad Popelkou, příspěvková organizace, Nová Ves nad Popelkou 250, 512 71</text:p>
      <text:p text:style-name="P3"/>
      <text:p text:style-name="Standard"/>
      <text:p text:style-name="Standard"/>
      <text:p text:style-name="P1">Pokyn o provozu základní školy v období od 25.5.2020 do konce školního roku 2019/2020 pro pedagogické pracovníky, <text:s text:c="2"/>pro žáky ZŠ a jejich rodiče <text:s/></text:p>
      <text:p text:style-name="P1"/>
      <text:p text:style-name="P6"/>
      <text:p text:style-name="P6"/>
      <text:p text:style-name="P6">č.j. <text:s text:c="9"/>7/20 <text:s text:c="62"/><text:tab/>7.5.2020 v Nové Vsi nad Popelkou</text:p>
      <text:p text:style-name="P6"/>
      <text:p text:style-name="P6"/>
      <text:p text:style-name="P6">Cesta do školy a ze školy </text:p>
      <text:p text:style-name="P14">Při cestě do školy a ze školy se na žáky vztahují obecná pravidla chování stanovená krizovými opatřeními, zejména: </text:p>
      <text:p text:style-name="P23"><text:span text:style-name="T7">Zakrytí úst a nosu ochrannými prostředky </text:span><text:span text:style-name="T10">(dále jen „rouška“)</text:span><text:span text:style-name="T13">.</text:span></text:p>
      <text:p text:style-name="P33"><text:span text:style-name="T13">Dodržení odstupů 2 m</text:span><text:span text:style-name="T13">etry v souladu s </text:span><text:span text:style-name="T13">krizovými nebo mimořádnými opatřeními </text:span><text:span text:style-name="T10">(není tedy nutné např. </text:span><text:span text:style-name="T10">u doprovo</text:span><text:span text:style-name="T10">du žáka/členů společné domácnosti)</text:span><text:span text:style-name="T13">. </text:span></text:p>
      <text:p text:style-name="P35"/>
      <text:p text:style-name="P38"/>
      <text:p text:style-name="P7">Příchod ke škole a pohyb před školou </text:p>
      <text:p text:style-name="P14">Pohyb žáků před vstupem do školy organizuje škola podle těchto principů: </text:p>
      <text:p text:style-name="P42"/>
      <text:p text:style-name="P45"><text:span text:style-name="T7">Děti budou před školou dodržovat odstupy 2 m</text:span><text:span text:style-name="T7">etry v souladu s </text:span><text:span text:style-name="T7">krizovými nebo mimořádnými opatřeními </text:span><text:span text:style-name="T10">(není tedy nutné např. u doprovodu žáka/členů společné domácnosti)</text:span><text:span text:style-name="T13">. </text:span></text:p>
      <text:p text:style-name="P40"/>
      <text:p text:style-name="P45"><text:span text:style-name="T13">Pro všechny osoby nacházející se před školou platí povinnost zakrytí úst a </text:span><text:span text:style-name="T13">nosu.</text:span></text:p>
      <text:p text:style-name="P39"/>
      <text:p text:style-name="P39">Do konce školního roku 2019/2020 nebude pro děti ze základní školy možnost ranní družiny. Děti se každé ráno sejdou v 7:40 hod před hlavním vchodem do školy (laskavě Vás žádáme, aby děti nechodily dříve než v 7:35). Zde je vyzvedne jejich třídní paní učitelka, dovede je společně do šatny a poté následně do třídy ZŠ.</text:p>
      <text:p text:style-name="P40"/>
      <text:p text:style-name="P41">Vstup do budovy školy nebo školského zařízení: </text:p>
      <text:p text:style-name="P23"><text:span text:style-name="T8">Vstup do budovy </text:span><text:span text:style-name="T8">školy je umožněn </text:span><text:span text:style-name="T9">pouze žákům</text:span><text:span text:style-name="T8">, nikoliv </text:span><text:span text:style-name="T8">doprovázejícím osobám</text:span><text:span text:style-name="T8">. </text:span></text:p>
      <text:p text:style-name="P24">Třídní paní učitelka dovede děti do třídy, aby nedocházelo ke kontaktu dětí ze ZŠ a MŠ</text:p>
      <text:p text:style-name="P23"><text:span text:style-name="T8">Všichni žáci i zaměstnanci školy nosí </text:span><text:span text:style-name="T9">ve </text:span><text:span text:style-name="T9">společných prostorách roušky</text:span><text:span text:style-name="T9">.</text:span></text:p>
      <text:p text:style-name="P23"><text:span text:style-name="T8">Každý žák bude mít s sebou </text:span><text:span text:style-name="T9">na den minimálně 2 roušky a sáček na uložení roušky</text:span><text:span text:style-name="T8">. </text:span></text:p>
      <text:p text:style-name="P24">Škola je oprávněna vymezit prostory, ve kterých se žáci mohou pohybovat. </text:p>
      <text:p text:style-name="P23"><text:span text:style-name="T8">Žák je povinen dodržovat stanovená hygienická pravidla; jejich opakované nedodržování, po prokazatelném upozornění zákonného zástupce žáka, je důvodem k nevpuštění žáka do školy</text:span><text:span text:style-name="T8">, resp. </text:span><text:span text:style-name="T8">k vyřazení žáka ze skupiny či přípravy. </text:span></text:p>
      <text:p text:style-name="P25"/>
      <text:p text:style-name="P26">V budově školy </text:p>
      <text:p text:style-name="P27">Přesuny skupin žáků, pohyb na chodbách, návštěva toalet či společných prostor bude organizovat vždy vyučující učitelka ZŠ, aby nedocházelo ke kontaktu žáků ZŠ s dětmi z MŠ a s jinými zaměstnanci školy. </text:p>
      <text:p text:style-name="P23"><text:soft-page-break/><text:span text:style-name="T7">Při přesunech je vhodné dodržení odstupů 2 m</text:span><text:span text:style-name="T7">etry </text:span><text:span text:style-name="T7">vždy, když je to možné</text:span><text:span text:style-name="T13">. </text:span></text:p>
      <text:p text:style-name="P23"><text:span text:style-name="T16">Toalety budou vybaveny tekoucí pitnou vodou, mýdlem v dávkovači, nádobo</text:span><text:span text:style-name="T16">u na </text:span><text:span text:style-name="T16">dezinfekci a jejím dávkovačem a jednorázovými papírovými ručníky pro bezpečné osušení rukou. </text:span><text:span text:style-name="T14">Děti nebudou používat svoje vlastní látkové ručníky, ale budou používat jednorázové papírové ručníky.</text:span></text:p>
      <text:p text:style-name="P29"/>
      <text:p text:style-name="P23"><text:span text:style-name="T14">Pedagogičtí pracovníci budou ve třídě každou hodinu větrat - časté větrání </text:span><text:span text:style-name="T16">je zásadním preventivním faktorem </text:span><text:span text:style-name="T11">(minimálně jednou za hodinu po dobu 5 min)</text:span><text:span text:style-name="T16">. Provozní zaměstnanci budou </text:span><text:span text:style-name="T17"><text:s/>každý den provádět </text:span><text:span text:style-name="T15">d</text:span><text:span text:style-name="T14">ůkladné čištění všech místností</text:span><text:span text:style-name="T16">, ve kterých se žáci, pedagogové a další pracovníci školy nacházejí, a </text:span><text:span text:style-name="T14">dezinfikovat</text:span><text:span text:style-name="T16"> <text:s/></text:span><text:span text:style-name="T14">povrchy nebo předměty</text:span><text:span text:style-name="T16">, které používá zvláště velký počet lidí.</text:span></text:p>
      <text:p text:style-name="P30"/>
      <text:p text:style-name="P31"><text:span text:style-name="T33">Ve třídě</text:span><text:span text:style-name="T32"> </text:span></text:p>
      <text:p text:style-name="P23"><text:span text:style-name="T9">Neprodleně po přezutí, </text:span><text:span text:style-name="T8">popřípadě po příchodu do třídy, si <text:s/>musí každý umýt ruce mýdlem ( 20-30s) a použít dezinfekci na ruce, která bude umístěna na umyvadle ve třídě ZŠ. </text:span></text:p>
      <text:p text:style-name="P23"><text:span text:style-name="T14">Složení skupin žáků se stanoví předem a je neměnné</text:span><text:span text:style-name="T16">, je nutné vyhnout se jakýmkoliv změnám ve složení skupiny žáků. Do školy budou na výuku docházet ty děti, které nastoupí do třídy ZŠ v týdnu od 25.5.2020. Nebude možné <text:s/>poté v průběhu června přijmout do skupiny dětí někoho dalšího, kdo nenastoupil v týdnu od 25.5.2020.</text:span></text:p>
      <text:p text:style-name="P23"><text:span text:style-name="T14">Maximální počet žáků ve skupině žáků je 15 s tím, že je nezbytné dodržet zásadu jeden žák v lavici ve třídě</text:span><text:span text:style-name="T16">. </text:span></text:p>
      <text:p text:style-name="P23"><text:span text:style-name="T14">V průběhu pobytu ve třídě nemusí žáci ani pedagogičtí pracovníci nosit roušku, pokud je zachován rozestup 2 metry </text:span><text:span text:style-name="T12">(nejméně 1,5 metru)</text:span><text:span text:style-name="T14">. Pokud dochází k bližšímu kontaktu </text:span><text:span text:style-name="T12">(např. při skupinové práci)</text:span><text:span text:style-name="T14">, musí se roušky nosit i ve třídě.</text:span></text:p>
      <text:p text:style-name="P28">Při sejmutí si každý žák ukládá roušku do sáčku. </text:p>
      <text:p text:style-name="P23"><text:span text:style-name="T14">Žáci si </text:span><text:span text:style-name="T16">po každém vzdělávacím bloku – po každé hodině - vydezinfikují nebo umyjí ruce ve své třídě. </text:span></text:p>
      <text:p text:style-name="P23"><text:span text:style-name="T14">V každé třídě je nezbytné často větrat </text:span><text:span text:style-name="T11">(minimálně jednou za hodinu po dobu 5 min)</text:span><text:span text:style-name="T16">. </text:span></text:p>
      <text:p text:style-name="P33"><text:span text:style-name="T16">Škola vede </text:span><text:span text:style-name="T14">evidenci o docházce </text:span><text:span text:style-name="T16">žáků do školy. </text:span></text:p>
      <text:p text:style-name="P16"/>
      <text:p text:style-name="P16"/>
      <text:p text:style-name="P19">Při podezření na možné příznaky COVID-19 </text:p>
      <text:p text:style-name="P23"><text:span text:style-name="T7">Nikdo s </text:span><text:span text:style-name="T7">příznaky infekce dýchacích cest, které by mohly odpovídat známým příznakům COVID</text:span><text:span text:style-name="T7">-19 </text:span><text:span text:style-name="T10">(zvýšená tělesná teplota, kašel, náhlá ztráta chuti a čichu, jiný příznak akutní infekce dýchacích cest)</text:span><text:span text:style-name="T13">, nesmí do školy vstoupit. </text:span></text:p>
      <text:p text:style-name="P23"><text:span text:style-name="T13">Pokud žák vykazuje některý z možných příznaků COVID</text:span><text:span text:style-name="T13">-</text:span><text:span text:style-name="T13">19, je nutné umístit jej do samostatné místnosti a kontaktovat zákonné zástupce žáka </text:span><text:span text:style-name="T13">s </text:span><text:span text:style-name="T13">ohledem na okamžité vyzvednutí žáka. O podezření informuje škola spádovou </text:span><text:span text:style-name="T13">hygienickou stanici</text:span><text:span text:style-name="T13">. Ostatní žáky je pak vhodné umístit do jiné místnosti nebo změnit </text:span><text:span text:style-name="T13">aktivitu na pobyt venku s </text:span><text:span text:style-name="T13">povinným nošením roušky, dokud není známý zdravotní stav indisponovaného žáka. </text:span></text:p>
      <text:p text:style-name="P33"><text:span text:style-name="T13">Pokud se u zaměstnance školy příznaky objeví v průběhu práce, resp. vyučování, školu opustí v nejkratším možném čase s použitím roušky a požadovaného odstupu. Žáky je pak vhodné umístit do jiné místnosti nebo změnit aktivitu na pobyt venku s povinným nošením roušky, dokud není znám zdravotní stav indisponovaného zaměstnance školy</text:span><text:span text:style-name="T13">. </text:span></text:p>
      <text:p text:style-name="P18"/>
      <text:p text:style-name="P12"/>
      <text:p text:style-name="P7">Rámcová pravidla pro poskytování školního stravování v zařízení školního stravování </text:p>
      <text:p text:style-name="P15">Děti budou mít možnost stravovat se ve školní jídelně a to <text:s/>při zajištění níže uvedených pravidel: </text:p>
      <text:p text:style-name="P36">Před vstupem do jídelny si každý žák umyje ruce či použije dezinfekci na ruce. </text:p>
      <text:p text:style-name="P33"><text:span text:style-name="T16">Rouška se odkládá pouze při samotné konzumaci jídla a pití, a to do vlastního sáčku</text:span><text:span text:style-name="T16">.</text:span></text:p>
      <text:p text:style-name="P33"><text:span text:style-name="T16">Příbory rozdává pedagogický pracovník, s</text:span><text:span text:style-name="T16">trávníci si sami jídlo a pití nenabírají a neberou si ani </text:span><text:soft-page-break/><text:span text:style-name="T16">příbory. Při stravování jsou zajištěny obvyklé rozestupy jako ve třídě. Děti si chodí po jednom pro jídlo, které jim nandává pedagogický pracovník.</text:span></text:p>
      <text:p text:style-name="P36">Jinak se dodržují zvýšenou měrou běžná hygienická pravidla. </text:p>
      <text:p text:style-name="P36"/>
      <text:p text:style-name="P37">Osoby s rizikovými faktory </text:p>
      <text:p text:style-name="P13">Ministerstvo zdravotnictví stanovilo následující rizikové faktory: </text:p>
      <text:p text:style-name="P46"><text:span text:style-name="T8">1. </text:span><text:span text:style-name="T8">Věk nad 65 let s přidruženými chronickými chorobami. </text:span></text:p>
      <text:p text:style-name="P46"><text:span text:style-name="T8">2. </text:span><text:span text:style-name="T8">Chronické onemocnění plic </text:span><text:span text:style-name="T11">(zahrnuje i středně závažné a závažné astma bronchiale) </text:span><text:span text:style-name="T16">s dlouhodobou </text:span><text:span text:style-name="T16">systémovou farmakologickou léčbou. </text:span></text:p>
      <text:list xml:id="list3626376443360799245" text:style-name="L1">
        <text:list-item>
          <text:p text:style-name="P52"><text:span text:style-name="T16">Onemocnění srdce a/nebo velkých cév s dlouhodobou systémovou farmakologickou léčbou např. </text:span><text:span text:style-name="T16">hypertenze.</text:span></text:p>
          <text:p text:style-name="P52"><text:span text:style-name="T16">4. </text:span><text:span text:style-name="T16">Porucha imunitního systému, např. </text:span></text:p>
          <text:list>
            <text:list-item>
              <text:list>
                <text:list-header>
                  <text:p text:style-name="P53"><text:span text:style-name="T18">a) </text:span><text:span text:style-name="T18">při imunosupresivní léčbě </text:span><text:span text:style-name="T19">(steroidy, HIV apod.)</text:span><text:span text:style-name="T18">, </text:span></text:p>
                  <text:p text:style-name="P53"><text:span text:style-name="T18">b) </text:span><text:span text:style-name="T18">při protinádorové léčbě, </text:span></text:p>
                  <text:p text:style-name="P54">c) po transplantaci solidních orgánů a/nebo kostní dřeně, </text:p>
                  <text:p text:style-name="P53"><text:span text:style-name="T18">5. </text:span><text:span text:style-name="T18">Těžká obezita </text:span><text:span text:style-name="T19">(BMI nad 40 kg/m2)</text:span><text:span text:style-name="T18">. </text:span></text:p>
                  <text:p text:style-name="P54">6. Farmakologicky léčený diabetes mellitus. </text:p>
                  <text:p text:style-name="P53"><text:span text:style-name="T18">7. </text:span><text:span text:style-name="T18">Chronické onemocnění ledvin vyžadující dočasnou nebo trvalou podporu/náhradu funkce ledvin </text:span><text:span text:style-name="T19">(dialýza)</text:span><text:span text:style-name="T18">. </text:span></text:p>
                  <text:p text:style-name="P53"><text:span text:style-name="T18">8. </text:span><text:span text:style-name="T18">Onemocnění jater </text:span><text:span text:style-name="T19">(primární nebo sekundární)</text:span><text:span text:style-name="T18">. </text:span></text:p>
                </text:list-header>
              </text:list>
            </text:list-item>
          </text:list>
        </text:list-item>
      </text:list>
      <text:p text:style-name="P47"/>
      <text:p text:style-name="P48">Co dělat v případě, že žák patří do rizikové skupiny </text:p>
      <text:p text:style-name="P22"><text:span text:style-name="T7">Do rizikové skupiny patří žák, který osobně naplňuje alespoň jeden bod </text:span><text:span text:style-name="T10">(2-8) </text:span><text:span text:style-name="T13">uvedený výše nebo pokud některý </text:span><text:span text:style-name="T13">z </text:span><text:span text:style-name="T13">bodů naplňuje jakákoliv osoba, která s ním žije ve společné domácnosti. </text:span></text:p>
      <text:p text:style-name="P21">Doporučuje se, aby zákonní zástupci zvážili tyto rizikové faktory, pokud žák patří do rizikové skupiny, a rozhodli o účasti žáka na vzdělávacích aktivitách s tímto vědomím. </text:p>
      <text:p text:style-name="P22"><text:span text:style-name="T13">Př</text:span><text:span text:style-name="T13">i </text:span><text:span text:style-name="T13">prvním vstup</text:span><text:span text:style-name="T13">u </text:span><text:span text:style-name="T13">do školy předkládá zákonný zástupce žáka tato prohlášení, která je možné podepsat před vstupem do školy</text:span><text:span text:style-name="T13">: </text:span></text:p>
      <text:p text:style-name="P40">písemné seznámení s vymezením rizikových skupin stanovených Ministerstvem zdravotnictví, a </text:p>
      <text:p text:style-name="P33"><text:span text:style-name="T13">písemné čestné prohlášení o neexistenci příznaků virového infekčního onemocnění </text:span><text:span text:style-name="T10">(např. horečka, kašel, dušnost, náhlá ztráta chuti a čichu apod.)</text:span><text:span text:style-name="T13">. </text:span></text:p>
      <text:p text:style-name="P21"/>
      <text:p text:style-name="P20">Pokud zákonný zástupce tyto dokumenty nepodepíše, nebude žákovi osobní účast ve škole umožněna. </text:p>
      <text:p text:style-name="P20"/>
      <text:p text:style-name="P20"/>
      <text:p text:style-name="P22"><text:span text:style-name="T24">Co je potřeba připravit - předložit před </text:span><text:span text:style-name="T14">tím, než se Vaše dítě začne znovu od 25.5.2020 účastnit výuky ve škole:</text:span></text:p>
      <text:p text:style-name="P17">Zákonný zástupce je povinen na základně informací, které mu ředitelství školy včas poskytne, <text:s/><text:span text:style-name="T34">vyjádřit zájem o docházku do školy; v případě žáků 1. stupně do 18. 5. 2020</text:span>.</text:p>
      <text:p text:style-name="P22"><text:span text:style-name="T16">Zákonný zástupce je povinnen před vstupem dítěte do školy předložit </text:span><text:span text:style-name="T14">Čestné prohlášení o neexistenci příznaků infekčního onemocnění u dítěte </text:span><text:span text:style-name="T16">( součástí je i seznámení s vymezením rizikových skupin stanovených MZ). Zákonný zástupce předloží také</text:span><text:span text:style-name="T14"> Čestné prohlášení, že byl seznámen s Pokynem o <text:s/>provozu základní školy v období od 25.5.2020 do konce školního roku 2019/2020 <text:s/>pro pedagogické pracovníky, <text:s/>pro žáky ZŠ a jejich rodiče</text:span><text:span text:style-name="T16">, vydaným Zš a MŠ Nová Ves nad Popelkou, příspěvková organizace dne 7.5.2020. </text:span></text:p>
      <text:p text:style-name="P17"/>
      <text:p text:style-name="P20"/>
      <text:p text:style-name="P20"/>
      <text:p text:style-name="P22"><text:soft-page-break/><text:span text:style-name="T14">Škola informuje zákonné zástupce </text:span><text:span text:style-name="T16">žáků zejména o: </text:span></text:p>
      <text:p text:style-name="P20"/>
      <text:list xml:id="list5630949272289644604" text:style-name="RTF_5f_Num_20_14">
        <text:list-item>
          <text:list>
            <text:list-header>
              <text:p text:style-name="P58"><text:span text:style-name="T27">•</text:span><text:span text:style-name="T28"> </text:span><text:span text:style-name="T29">organizaci vzdělávacích aktivit a o </text:span><text:span text:style-name="T31">provozní době školy</text:span><text:span text:style-name="T30"> – viz. podkapitola Provoz školského zařízení v období od 25.5.2020 do konce školního roku 2019/2020</text:span></text:p>
              <text:p text:style-name="P59"><text:span text:style-name="T25">▪ </text:span><text:span text:style-name="T26">provozu školy a hygienických opatřeních, </text:span></text:p>
              <text:p text:style-name="P60"><text:span text:style-name="T25">▪ </text:span><text:span text:style-name="T26">způsobech předávání, vyzvedávání a omlouvání žáků. </text:span></text:p>
            </text:list-header>
          </text:list>
        </text:list-item>
      </text:list>
      <text:p text:style-name="P51"/>
      <text:p text:style-name="P51"/>
      <text:p text:style-name="P43">Provoz školského zařízení v období od 25.5.2020 do konce školního roku 2019/2020</text:p>
      <text:p text:style-name="P44">Po celou dobu od 25.5.2020 do konce školního roku nebude pro děti možnost ranní ani odpolední družiny. Příchod dětí do školy je popsán v kapitole Příchod ke škole. Výuka děti bude probíhat dle stanoveného rozvrhu, který Vám nepozději do 13.5.2020 pošle třídní paní učitelka Vašich dětí. <text:s/>V rozvrhu bude též stanoveno, v kolik hodin <text:s/>budou děti ze školy odcházet. Pedagogický pracovník <text:s/>bude doprovázet děti ze třídy ZŠ do šatny a následně ven z budovy školy. Pokud si budete chtít děti ve škole vyzvednout, prosím, vyčkejte před budovou školy ve <text:s/>stanovený čas. </text:p>
      <text:p text:style-name="P44">Omlouvání dětí bude probíhat stejným způsobem jako za běžného provozu prostřednictvím sms.</text:p>
      <text:p text:style-name="P51"/>
      <text:p text:style-name="P34">Přílohy: 2* čestné prohlášení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"><text:soft-page-break/><text:span text:style-name="T23">ČESTNÉ PROHLÁŠENÍ</text:span><text:span text:style-name="T21">O NEEXISTENCI PŘÍZNAKŮ VIROVÉHO INFEKČNÍHO ONEMOCNĚNÍ</text:span></text:p>
      <text:p text:style-name="P5"><text:span text:style-name="T1">Jméno a příjmení </text:span><text:span text:style-name="T5">(dítěte/žáka/studenta/účastníka vzdělávání)</text:span></text:p>
      <text:p text:style-name="P5"><text:span text:style-name="T2">…...............................................................</text:span><text:span text:style-name="T2">.............................................................................................</text:span></text:p>
      <text:p text:style-name="P5"><text:span text:style-name="T3">datum narození:</text:span><text:span text:style-name="T2">...................................................................................................................................</text:span></text:p>
      <text:p text:style-name="P5"><text:span text:style-name="T3">trvale bytem:</text:span><text:span text:style-name="T2">…......................................................</text:span><text:span text:style-name="T2">...............................................................................</text:span></text:p>
      <text:p text:style-name="P49"><text:span text:style-name="T2">1. P</text:span><text:span text:style-name="T2">rohlašuji, že se u výše uvedeného dítěte/žáka/studenta/účastníka vzdělávání neprojevují</text:span><text:span text:style-name="T2">a v</text:span><text:span text:style-name="T2">posledních dvou týdnech neprojevily příznaky virového infekčního onemocnění </text:span><text:span text:style-name="T4">(např. horečka, kašel, dušnost, náhlá ztráta chuti a čichu apod.)</text:span><text:span text:style-name="T2">.</text:span></text:p>
      <text:p text:style-name="P32"><text:span text:style-name="T2">2. </text:span><text:span text:style-name="T2">Prohlašuji, že jsem byl seznámen svymezením osob srizikovými faktory a s doporučením, abych zvážil tyto rizikové faktory při rozhodování o účasti na vzdělávacích aktivitách.</text:span></text:p>
      <text:p text:style-name="P9"/>
      <text:p text:style-name="P9">V.......................................</text:p>
      <text:p text:style-name="P9">Dne ...................................</text:p>
      <text:p text:style-name="P9">………………………………………………………………………………</text:p>
      <text:p text:style-name="P9">Podpis zletilého žáka/studenta/účastníka vzdělávání</text:p>
      <text:p text:style-name="P9">nebo</text:p>
      <text:p text:style-name="P5"><text:span text:style-name="T2">Podpis</text:span><text:span text:style-name="T2">zákonného zástupce nezletilého</text:span></text:p>
      <text:p text:style-name="P10">Osoby s rizikovými faktory</text:p>
      <text:p text:style-name="P10">Ministerstvo zdravotnictví stanovilo následující rizikové faktory: </text:p>
      <text:p text:style-name="P50"><text:span text:style-name="T2">1. </text:span><text:span text:style-name="T2">Věk nad 65 let s přidruženými chronickými chorobami. </text:span></text:p>
      <text:p text:style-name="P50"><text:span text:style-name="T2">2. </text:span><text:span text:style-name="T2">Chronické onemocnění plic </text:span><text:span text:style-name="T4">(zahrnuje i středně závažné a závažné astma bronchiale) </text:span><text:span text:style-name="T2">s </text:span><text:span text:style-name="T2">dlouhodobou systémovou farmakologickou léčbou. </text:span></text:p>
      <text:p text:style-name="P50"><text:span text:style-name="T2">3. </text:span><text:span text:style-name="T2">Onemocnění srdce a/nebo velkých cév s dlouhodobou systémovou farmakologickou léčbou např. hypertenze. </text:span></text:p>
      <text:list xml:id="list6918039473438927388" text:style-name="RTF_5f_Num_20_16">
        <text:list-item>
          <text:list>
            <text:list-item>
              <text:p text:style-name="P55"><text:span text:style-name="T2">4. Porucha imunitního systému, např. a) </text:span><text:span text:style-name="T2">při imunosupresivní léčbě </text:span><text:span text:style-name="T4">(steroidy, HIV apod.)</text:span><text:span text:style-name="T2">, </text:span></text:p>
            </text:list-item>
            <text:list-item>
              <text:p text:style-name="P55"><text:span text:style-name="T2">b) </text:span><text:span text:style-name="T2">při protinádorové léčbě, </text:span></text:p>
            </text:list-item>
            <text:list-item>
              <text:p text:style-name="P56">c) po transplantaci solidních orgánů a/nebo kostní dřeně, </text:p>
            </text:list-item>
            <text:list-item>
              <text:p text:style-name="P56"/>
            </text:list-item>
            <text:list-item>
              <text:p text:style-name="P57"><text:span text:style-name="T2">5. </text:span><text:span text:style-name="T2">Těžká obezita </text:span><text:span text:style-name="T4">(BMI nad 40 kg/m</text:span><text:span text:style-name="T6">2</text:span><text:span text:style-name="T4">)</text:span><text:span text:style-name="T2">. </text:span></text:p>
            </text:list-item>
            <text:list-item>
              <text:p text:style-name="P57"><text:span text:style-name="T2">6. </text:span><text:span text:style-name="T2">Farmakologicky léčený diabet</text:span><text:span text:style-name="T2">es mellitus. </text:span></text:p>
            </text:list-item>
            <text:list-item>
              <text:p text:style-name="P57"><text:span text:style-name="T2">7. </text:span><text:span text:style-name="T2">Chronické onemocnění ledvin vyžadující dočasnou nebo trvalou podporu/náhradu funkce </text:span><text:span text:style-name="T2">ledvin </text:span><text:span text:style-name="T4">(dialýza)</text:span><text:span text:style-name="T2">. </text:span></text:p>
            </text:list-item>
            <text:list-item>
              <text:p text:style-name="P57"><text:span text:style-name="T2">8. </text:span><text:span text:style-name="T2">Onemocnění jater </text:span><text:span text:style-name="T4">(primární nebo sekundární)</text:span><text:span text:style-name="T2">. </text:span></text:p>
            </text:list-item>
          </text:list>
        </text:list-item>
      </text:list>
      <text:p text:style-name="P9"/>
      <text:p text:style-name="P9">Do rizikové skupiny patří osoba, která naplňuje alespoň jeden bod uvedený výše nebo pokud některý z bodů naplňuje jakákoliv osoba, která s ní žije ve společné domácnosti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<text:soft-page-break/><text:span text:style-name="T22"><text:s/></text:span><text:span text:style-name="T23">ČESTNÉ PROHLÁŠENÍ</text:span><text:span text:style-name="T21">O tom, že jsem byl/a seznámen/a s </text:span><text:span text:style-name="T20">Pokynem o ochraně zdraví a provozu základní školy v Nové Vsi nad Popelkou v období od 25.5.2020 do konce školního roku 2019/2020 pro pedagogické pracovníky, <text:s text:c="2"/>pro žáky ZŠ a jejich rodiče <text:s/></text:span></text:p>
      <text:p text:style-name="P11"/>
      <text:p text:style-name="P11"/>
      <text:p text:style-name="P11"/>
      <text:p text:style-name="P11"/>
      <text:p text:style-name="P11">Jméno a příjmení:.........................................................................................................................</text:p>
      <text:p text:style-name="P10"/>
      <text:p text:style-name="P5"><text:span text:style-name="T3">datum narození:</text:span><text:span text:style-name="T2">...................................................................................................................................</text:span></text:p>
      <text:p text:style-name="P10"/>
      <text:p text:style-name="P5"><text:span text:style-name="T3">trvale bytem:</text:span><text:span text:style-name="T2">…......................................................</text:span><text:span text:style-name="T2">...............................................................................</text:span></text:p>
      <text:list xml:id="list34332652" text:continue-list="list5630949272289644604" text:style-name="RTF_5f_Num_20_14">
        <text:list-item>
          <text:list>
            <text:list-item>
              <text:p text:style-name="P61"/>
            </text:list-item>
          </text:list>
        </text:list-item>
      </text:list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V..................................................</text:p>
      <text:p text:style-name="P17"/>
      <text:p text:style-name="P17">Dne............................................</text:p>
      <text:p text:style-name="P17"/>
      <text:p text:style-name="P17">Podpis.....................................</text:p>
      <text:p text:style-name="P20"><text:s/></text:p>
      <text:p text:style-name="P20"/>
      <text:p text:style-name="P16"/>
      <text:p text:style-name="P30"/>
      <text:p text:style-name="P3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, Symbol"/>
    <style:font-face style:name="Arial2" svg:font-family="Arial" style:font-family-generic="swiss"/>
    <style:font-face style:name="Calibri" svg:font-family="Calibri, Calibri" style:font-family-generic="swiss"/>
    <style:font-face style:name="Wingdings 2" svg:font-family="'Wingdings 2', Wingdings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 text:space-before="1.27cm"/>
      </text:list-level-style-number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4.445cm" text:min-label-width="0.635cm"/>
      </text:list-level-style-number>
      <text:list-level-style-number text:level="6" style:num-suffix="." style:num-format="1">
        <style:list-level-properties text:space-before="5.08cm" text:min-label-width="0.635cm"/>
      </text:list-level-style-number>
      <text:list-level-style-number text:level="7" style:num-suffix="." style:num-format="1">
        <style:list-level-properties text:space-before="5.715cm" text:min-label-width="0.635cm"/>
      </text:list-level-style-number>
      <text:list-level-style-number text:level="8" style:num-suffix="." style:num-format="1">
        <style:list-level-properties text:space-before="6.35cm" text:min-label-width="0.635cm"/>
      </text:list-level-style-number>
      <text:list-level-style-number text:level="9" style:num-suffix="." style:num-format="1">
        <style:list-level-properties text:space-before="6.985cm" text:min-label-width="0.635cm"/>
      </text:list-level-style-number>
      <text:list-level-style-number text:level="10" style:num-suffix="." style:num-format="1">
        <style:list-level-properties text:space-before="7.62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bullet text:level="2" style:num-suffix="." text:bullet-char="">
        <style:list-level-properties/>
      </text:list-level-style-bullet>
      <text:list-level-style-bullet text:level="3" style:num-suffix="." text:bullet-char="">
        <style:list-level-properties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bullet text:level="2" style:num-suffix="." text:bullet-char="">
        <style:list-level-properties/>
      </text:list-level-style-bullet>
      <text:list-level-style-bullet text:level="3" style:num-suffix="." text:bullet-char="">
        <style:list-level-properties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uzana Boučková</meta:initial-creator>
    <meta:creation-date>2020-05-05T12:00:58.54</meta:creation-date>
    <meta:generator>OpenOffice/4.1.5$Win32 OpenOffice.org_project/415m1$Build-9789</meta:generator>
    <dc:date>2020-05-07T14:10:53.44</dc:date>
    <dc:creator>Zuzana Boučková</dc:creator>
    <meta:editing-duration>PT3H12M20S</meta:editing-duration>
    <meta:editing-cycles>18</meta:editing-cycles>
    <meta:document-statistic meta:table-count="0" meta:image-count="0" meta:object-count="0" meta:page-count="6" meta:paragraph-count="108" meta:word-count="1679" meta:character-count="12258"/>
  </office:meta>
</office:document-meta>
</file>