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Wingdings 2" svg:font-family="'Wingdings 2', Wingdings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start" style:justify-single-word="fals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Default">
      <style:paragraph-properties style:text-autospace="none"/>
      <style:text-properties fo:color="#000000"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Default">
      <style:paragraph-properties style:text-autospace="none"/>
      <style:text-properties fo:color="#000000" style:font-name="Times New Roman" fo:font-size="12pt" fo:font-style="normal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13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4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5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Wingdings 2" style:font-size-asian="12pt" style:font-style-asian="normal" style:font-weight-asian="bold" style:font-name-complex="Wingdings 2" style:font-size-complex="12pt" style:font-style-complex="normal" style:font-weight-complex="bold"/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Wingdings 2" style:font-size-asian="12pt" style:font-style-asian="normal" style:font-name-complex="Wingdings 2" style:font-size-complex="12pt" style:font-style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Calibri" fo:font-size="9pt" fo:font-style="italic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P19" style:family="paragraph" style:parent-style-name="Default">
      <style:paragraph-properties style:text-autospace="none"/>
      <style:text-properties fo:color="#000000" style:text-line-through-style="none" style:font-name="Calibri" fo:font-size="9pt" fo:font-style="italic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P20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P22" style:family="paragraph" style:parent-style-name="Default">
      <style:paragraph-properties style:text-autospace="none"/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23" style:family="paragraph" style:parent-style-name="Default">
      <style:paragraph-properties style:text-autospace="none"/>
      <style:text-properties fo:color="#000000" style:text-line-through-style="none" style:font-name="Calibri" fo:font-size="10.5pt" fo:font-style="normal" style:text-underline-style="none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4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25" style:family="paragraph" style:parent-style-name="Default">
      <style:paragraph-properties style:text-autospace="non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6" style:family="paragraph" style:parent-style-name="Default">
      <style:paragraph-properties style:text-autospace="none"/>
    </style:style>
    <style:style style:name="P27" style:family="paragraph" style:parent-style-name="Default">
      <style:paragraph-properties style:text-autospace="none"/>
      <style:text-properties style:font-name="Calibri" fo:font-size="11.5pt" fo:font-style="normal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28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30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1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4" style:family="paragraph" style:parent-style-name="Default">
      <style:paragraph-properties fo:margin-left="0cm" fo:margin-right="0cm" fo:margin-top="0cm" fo:margin-bottom="0.093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35" style:family="paragraph" style:parent-style-name="Default">
      <style:paragraph-properties fo:margin-left="0cm" fo:margin-right="0cm" fo:margin-top="0cm" fo:margin-bottom="0.093cm" fo:text-indent="0cm" style:auto-text-indent="false" style:text-autospace="none"/>
    </style:style>
    <style:style style:name="P3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3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3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Wingdings 2" style:font-size-asian="12pt" style:font-style-asian="normal" style:font-weight-asian="normal" style:font-name-complex="Wingdings 2" style:font-size-complex="12pt" style:font-style-complex="normal" style:font-weight-complex="normal"/>
    </style:style>
    <style:style style:name="P4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9pt" fo:font-style="normal" style:text-underline-style="none" style:font-name-asian="Calibri" style:font-size-asian="9pt" style:font-style-asian="normal" style:font-name-complex="Calibri" style:font-size-complex="9pt" style:font-style-complex="normal"/>
    </style:style>
    <style:style style:name="P4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4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43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5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46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7" style:family="paragraph" style:parent-style-name="Default">
      <style:paragraph-properties fo:margin-left="0cm" fo:margin-right="0cm" fo:margin-top="0cm" fo:margin-bottom="0.099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8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49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0" style:family="paragraph" style:parent-style-name="Default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1" style:family="paragraph" style:parent-style-name="Default">
      <style:paragraph-properties fo:margin-left="0cm" fo:margin-right="0cm" fo:margin-top="0cm" fo:margin-bottom="0.39cm" fo:text-indent="0cm" style:auto-text-indent="false" style:text-autospace="none"/>
    </style:style>
    <style:style style:name="P52" style:family="paragraph" style:parent-style-name="Default">
      <style:paragraph-properties fo:margin-left="0cm" fo:margin-right="0cm" fo:margin-top="0cm" fo:margin-bottom="0.111cm" fo:text-indent="0cm" style:auto-text-indent="false" style:text-autospace="none"/>
    </style:style>
    <style:style style:name="P53" style:family="paragraph" style:parent-style-name="Default">
      <style:paragraph-properties fo:margin-left="0cm" fo:margin-right="0cm" fo:margin-top="0cm" fo:margin-bottom="0.111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54" style:family="paragraph" style:parent-style-name="Default">
      <style:paragraph-properties fo:margin-left="0cm" fo:margin-right="0cm" fo:margin-top="0cm" fo:margin-bottom="0.067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55" style:family="paragraph" style:parent-style-name="Default">
      <style:paragraph-properties fo:margin-left="0cm" fo:margin-right="0cm" fo:margin-top="0cm" fo:margin-bottom="0.067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Default">
      <style:paragraph-properties fo:margin-left="0cm" fo:margin-right="0cm" fo:margin-top="0cm" fo:margin-bottom="0.067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7" style:family="paragraph" style:parent-style-name="Default">
      <style:paragraph-properties fo:margin-left="0cm" fo:margin-right="0cm" fo:margin-top="0cm" fo:margin-bottom="0.067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8" style:family="paragraph" style:parent-style-name="Default">
      <style:paragraph-properties fo:margin-left="0.635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59" style:family="paragraph" style:parent-style-name="Default" style:list-style-name="L1">
      <style:paragraph-properties fo:margin-left="0cm" fo:margin-right="0cm" fo:margin-top="0cm" fo:margin-bottom="0.102cm" fo:text-indent="0cm" style:auto-text-indent="false" style:text-autospace="none"/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0" style:family="paragraph" style:parent-style-name="Default" style:list-style-name="L1">
      <style:paragraph-properties fo:margin-left="0cm" fo:margin-right="0cm" fo:margin-top="0cm" fo:margin-bottom="0.102cm" fo:text-indent="0cm" style:auto-text-indent="false" style:text-autospace="none"/>
    </style:style>
    <style:style style:name="P61" style:family="paragraph" style:parent-style-name="Default" style:list-style-name="RTF_5f_Num_20_16">
      <style:paragraph-properties fo:margin-left="0cm" fo:margin-right="0cm" fo:margin-top="0cm" fo:margin-bottom="0.044cm" fo:text-indent="0cm" style:auto-text-indent="false" style:text-autospace="none"/>
    </style:style>
    <style:style style:name="P62" style:family="paragraph" style:parent-style-name="Default" style:list-style-name="RTF_5f_Num_20_16">
      <style:paragraph-properties fo:margin-left="0cm" fo:margin-right="0cm" fo:margin-top="0cm" fo:margin-bottom="0.044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6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P6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</style:style>
    <style:style style:name="P65" style:family="paragraph" style:parent-style-name="Default" style:list-style-name="RTF_5f_Num_20_14">
      <style:paragraph-properties fo:margin-left="0.635cm" fo:margin-right="0cm" fo:margin-top="0cm" fo:margin-bottom="0.099cm" fo:text-indent="0cm" style:auto-text-indent="false" style:text-autospace="none"/>
    </style:style>
    <style:style style:name="P66" style:family="paragraph" style:parent-style-name="Default" style:list-style-name="RTF_5f_Num_20_14">
      <style:paragraph-properties fo:margin-left="0.635cm" fo:margin-right="0cm" fo:margin-top="0cm" fo:margin-bottom="0.099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P67" style:family="paragraph" style:parent-style-name="Default" style:list-style-name="RTF_5f_Num_20_14">
      <style:paragraph-properties fo:margin-left="0.635cm" fo:margin-right="0cm" fo:margin-top="0cm" fo:margin-bottom="0cm" fo:text-indent="0cm" style:auto-text-indent="false" style:text-autospace="none"/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" style:family="text">
      <style:text-properties fo:color="#000000" style:text-line-through-style="none" style:text-underline-style="none" style:font-name-asian="Calibri" style:font-name-complex="Calibri"/>
    </style:style>
    <style:style style:name="T2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4" style:family="text">
      <style:text-properties fo:color="#000000" style:text-line-through-style="none" fo:font-style="italic" style:text-underline-style="none" fo:font-weight="normal" style:font-name-asian="Calibri" style:font-style-asian="italic" style:font-weight-asian="normal" style:font-name-complex="Calibri" style:font-style-complex="italic" style:font-weight-complex="normal"/>
    </style:style>
    <style:style style:name="T5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6" style:family="text">
      <style:text-properties fo:color="#000000" style:text-line-through-style="none" fo:font-style="normal" style:text-underline-style="none" fo:font-weight="bold" style:font-name-asian="Calibri" style:font-style-asian="normal" style:font-weight-asian="bold" style:font-name-complex="Calibri" style:font-style-complex="normal" style:font-weight-complex="bold"/>
    </style:style>
    <style:style style:name="T7" style:family="text">
      <style:text-properties fo:color="#000000" style:text-line-through-style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10" style:family="text">
      <style:text-properties fo:color="#000000" style:text-line-through-style="none" style:font-name="Times New Roman" fo:font-size="12pt" fo:font-style="italic" style:text-underline-style="none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1" style:family="text">
      <style:text-properties fo:color="#000000" style:text-line-through-style="none" style:font-name="Times New Roman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T13" style:family="text">
      <style:text-properties fo:color="#000000" style:text-line-through-style="none" style:font-name="Times New Roman" fo:font-size="10pt" fo:font-style="italic" style:text-underline-style="none" style:font-name-asian="Calibri" style:font-size-asian="10pt" style:font-style-asian="italic" style:font-name-complex="Calibri" style:font-size-complex="10pt" style:font-style-complex="italic"/>
    </style:style>
    <style:style style:name="T14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15" style:family="text">
      <style:text-properties fo:color="#000000" style:text-line-through-style="none" style:font-name="Calibri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 style:font-style-complex="italic" style:font-weight-complex="bold"/>
    </style:style>
    <style:style style:name="T16" style:family="text">
      <style:text-properties fo:color="#000000" style:text-line-through-style="none" style:font-name="Calibri" fo:font-size="11.5pt" fo:font-style="italic" style:text-underline-style="none" fo:font-weight="normal" style:font-name-asian="Calibri" style:font-size-asian="11.5pt" style:font-style-asian="italic" style:font-weight-asian="normal" style:font-name-complex="Calibri" style:font-size-complex="11.5pt" style:font-style-complex="italic" style:font-weight-complex="normal"/>
    </style:style>
    <style:style style:name="T17" style:family="text">
      <style:text-properties fo:color="#000000" style:text-line-through-style="none" style:font-name="Calibri" fo:font-size="11.5pt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18" style:family="text">
      <style:text-properties fo:color="#000000" style:text-line-through-style="none" style:font-name="Calibri" fo:font-size="11.5pt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T19" style:family="text">
      <style:text-properties fo:color="#000000" style:text-line-through-style="none" style:font-name="Calibri" fo:font-size="8pt" fo:font-style="italic" style:text-underline-style="none" fo:font-weight="normal" style:font-name-asian="Calibri" style:font-size-asian="8pt" style:font-style-asian="italic" style:font-weight-asian="normal" style:font-name-complex="Calibri" style:font-size-complex="8pt" style:font-style-complex="italic" style:font-weight-complex="normal"/>
    </style:style>
    <style:style style:name="T20" style:family="text">
      <style:text-properties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1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22" style:family="text">
      <style:text-properties fo:color="#000000" style:font-name="Times New Roman" fo:font-size="12pt" fo:font-style="normal" style:font-name-asian="Wingdings" style:font-size-asian="12pt" style:font-style-asian="normal" style:font-name-complex="Wingdings" style:font-size-complex="12pt" style:font-style-complex="normal"/>
    </style:style>
    <style:style style:name="T23" style:family="text">
      <style:text-properties fo:color="#000000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24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25" style:family="text">
      <style:text-properties fo:color="#000000" style:font-name="Calibri" fo:font-size="11.5pt" fo:font-weight="normal" style:font-name-asian="Calibri" style:font-size-asian="11.5pt" style:font-weight-asian="normal" style:font-name-complex="Calibri" style:font-size-complex="11.5pt" style:font-weight-complex="normal"/>
    </style:style>
    <style:style style:name="T26" style:family="text">
      <style:text-properties fo:color="#000000"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T27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8" style:family="text">
      <style:text-properties fo:color="#000000" fo:font-weight="bold" style:font-name-asian="Calibri" style:font-weight-asian="bold" style:font-name-complex="Calibri" style:font-weight-complex="bold"/>
    </style:style>
    <style:style style:name="T29" style:family="text">
      <style:text-properties fo:font-weight="bold" style:font-name-asian="Calibri" style:font-weight-asian="bold" style:font-name-complex="Calibri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2" style:family="text">
      <style:text-properties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33" style:family="text">
      <style:text-properties fo:font-weight="normal" style:font-name-asian="Calibri" style:font-weight-asian="normal" style:font-name-complex="Calibri" style:font-weight-complex="normal"/>
    </style:style>
    <style:style style:name="T34" style:family="text">
      <style:text-properties fo:font-style="italic" fo:font-weight="normal" style:font-name-asian="Calibri" style:font-style-asian="italic" style:font-weight-asian="normal" style:font-name-complex="Calibri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í škola a mateřská škola Nová Ves nad Popelkou, příspěvková organizace, Nová Ves nad Popelkou 250, 512 71</text:p>
      <text:p text:style-name="P3"/>
      <text:p text:style-name="Standard"/>
      <text:p text:style-name="Standard"/>
      <text:p text:style-name="P4">Pokyn o <text:s/>provozu mateřské školy v období od 18.5.2020 <text:s/>pro pedagogické pracovníky MŠ, <text:s text:c="2"/>pro děti z MŠ a jejich rodiče <text:s/></text:p>
      <text:p text:style-name="P4"/>
      <text:p text:style-name="P5"/>
      <text:p text:style-name="P5"/>
      <text:p text:style-name="P5">č.j. <text:s text:c="11"/>6/20 <text:s text:c="60"/><text:tab/>7.5.2020 v Nové Vsi nad Popelkou</text:p>
      <text:p text:style-name="P5"/>
      <text:p text:style-name="P5"/>
      <text:p text:style-name="P5">Cesta do mateřské školy a z mateřské školy </text:p>
      <text:p text:style-name="P9">Při cestě do mateřské školy a ze školy se na žáky vztahují obecná pravidla chování stanovená krizovými opatřeními, zejména: </text:p>
      <text:p text:style-name="P35"><text:span text:style-name="T12">Zakrytí úst a nosu ochrannými prostředky </text:span><text:span text:style-name="T11">(dále jen „rouška“)</text:span><text:span text:style-name="T9">. Děti přichází do budovy školy v roušce, během pobytu ve třídě MŠ či během venkovních aktivit na hřišti děti roušku nosit nemusí a nemusí ji nosit ani učitelky MŠ.- viz. Mimořádné opatření vlády z 4.5.2020: </text:span><text:span text:style-name="T13">Všem osobám se s účinností ode dne 5. května 2020 zakazuje pohyb a pobyt na všech místech mimo bydliště, bez ochranných prostředků dýchacích cest (nos, ústa) jako je respirátor, rouška, ústenka, šátek, šál nebo jiné prostředky, které brání šíření kapének, a to s výjimkou:a)dětído dvou let věku,b)dětí starších dvou let a mladších sedmi let vmateřské škole při pobytu v mateřské škole nebo v dětské skupině při pobytu v prostorách, kde se provozuje dětská skupina,a pedagogických pracovníků v mateřské škole a pečujících osob v dětské skupině...</text:span></text:p>
      <text:p text:style-name="P36"><text:span text:style-name="T5">Dodržení odstupů 2 metry v souladu s krizovými nebo mimořádnými opatřeními </text:span><text:span text:style-name="T3">(není tedy nutné např. u doprovodu žáka/členů společné domácnosti)</text:span><text:span text:style-name="T5">. </text:span></text:p>
      <text:p text:style-name="P37"/>
      <text:p text:style-name="P40"/>
      <text:p text:style-name="P14">Příchod k mateřské škole a pohyb před mateřskou školou </text:p>
      <text:p text:style-name="P46">Minimalizovat velké shromažďování osob před školou; mateřská škola je povinna zajistit případnou organizaci pohybu osob před školou. Proto Vás laskavě žádáme, abyste zvolili k příchodu do mateřské školy takový čas, že nepřijedete do kontaktu s dětmi ze základní školy. Děti ze základní školy se budou setkávat před budovou školy v 7:35. V 7:40 je třídní učitelka odvede do šatny a následně do třídy ZŠ. Prosíme, abyste v tomto čase nevcházeli do budovy a vyčkali, než se děti ze ZŠ přemístí do své třídy.</text:p>
      <text:p text:style-name="P47"><text:span text:style-name="T2">Před školou dodržovat odstupy 2 metry v souladu s krizovými nebo mimořádnými opatřeními </text:span><text:span text:style-name="T4">(tedy není nutné např. u doprovodu dítěte/členů společné domácnosti) </text:span></text:p>
      <text:p text:style-name="P39">Pro všechny osoby nacházející se před budovou školy platí povinnost zakrytí úst a nosu.</text:p>
      <text:p text:style-name="P39">Před budovou mateřské školy bude umístěna nádoba s dezinfekcí. Laskavě Vás žádáme, abyste <text:s/>nejprve, než do budovy vstoupíte, provedli dezinfekci rukou.</text:p>
      <text:p text:style-name="P19"/>
      <text:p text:style-name="P19"/>
      <text:p text:style-name="P24"><text:span text:style-name="T28">V </text:span><text:span text:style-name="T28">prostorách mateřské školy </text:span></text:p>
      <text:p text:style-name="P55">Doporučuje se organizovat aktivity tak, aby bylo možné větší než obvyklou část dne strávit venku v areálu MŠ. Prosíme, ať mají děti dostatečné vybavení – oblečení na pobyt venku. Za nepříznivého počasí – za deště – budeme zůstávat ve třídě MŠ.</text:p>
      <text:p text:style-name="P54"><text:span text:style-name="T2">Doprovázející osoba se v prostorách mateřské školy pohybuje vždy v roušce a to pouze po nezbytně nutnou dobu </text:span><text:span text:style-name="T4">(zejména předání, vyzvednutí dítěte). </text:span></text:p>
      <text:p text:style-name="P56">Děti a pedagogičtí pracovníci mateřské školy roušky v prostorách školy nosit nemusí. </text:p>
      <text:p text:style-name="P57">Pro pobyt venku se využívá pouze areál MŠ, včetně zahrady, nádvoří, hřiště školy. <text:s/></text:p>
      <text:p text:style-name="P57">Toalety budou vybaveny tekoucí pitnou vodou, mýdlem v dávkovači a jednorázovými papírovými ručníky pro bezpečné osušení rukou. </text:p>
      <text:p text:style-name="P38"><text:soft-page-break/>Úklid a dezinfekce toalet bude probíhat minimálně jednou denně. </text:p>
      <text:p text:style-name="P23"/>
      <text:p text:style-name="P29">Rukavice pro běžné činnosti nejsou nutné, potřebné jsou např. při dopomoci s osobní hygienou dětí, při přípravě jídla, likvidaci odpadů atd. </text:p>
      <text:p text:style-name="P30"/>
      <text:p text:style-name="P28"><text:span text:style-name="T29">Časté větrání </text:span><text:span text:style-name="T33">je zásadním preventivním faktorem </text:span><text:span text:style-name="T34">(minimálně jednou za hodinu po dobu 5 </text:span><text:span text:style-name="T34">minut)</text:span><text:span text:style-name="T31">. </text:span></text:p>
      <text:p text:style-name="P28"><text:span text:style-name="T32">Důkladné čištění všech místností</text:span><text:span text:style-name="T31">, ve kterých se děti, pedagogové a další pracovníci školy nacházejí, bude prováděno nejméně jednou denně. </text:span></text:p>
      <text:p text:style-name="P28"><text:span text:style-name="T32">Dezinfekce povrchů </text:span><text:span text:style-name="T31">nebo předmětů, které používá zvláště velký počet lidí (kliky u dveří), bude prováděna několikrát denně.</text:span></text:p>
      <text:p text:style-name="P31">Odpadkové koše budou vyprázdněny alespoň jednou denně. </text:p>
      <text:p text:style-name="P27"/>
      <text:p text:style-name="P8">Ve třídě </text:p>
      <text:p text:style-name="P28"><text:span text:style-name="T1">Neprodleně po přezutí a převlečení si musí každý důkladně </text:span><text:span text:style-name="T3">(20 až 30 sekund) </text:span><text:span text:style-name="T5">umýt ruce vodou a tekutým mýdlem. </text:span></text:p>
      <text:p text:style-name="P36"><text:span text:style-name="T5">V každé třídě se bude <text:s/>často větrat </text:span><text:span text:style-name="T3">(minimálně jednou za hodinu po dobu 5 minut)</text:span><text:span text:style-name="T5">. </text:span></text:p>
      <text:p text:style-name="P25"/>
      <text:p text:style-name="P32"/>
      <text:p text:style-name="P15">Při podezření na možné příznaky COVID-19 </text:p>
      <text:p text:style-name="P28"><text:span text:style-name="T1">Nikdo s příznaky infekce dýchacích cest, které by mohly odpovídat známým příznakům COVID-19 </text:span><text:span text:style-name="T3">(zvýšená tělesná teplota, kašel, náhlá ztráta chuti a čichu, jiný příznak akutní infekce dýchacích cest)</text:span><text:span text:style-name="T5">, nesmí do školy vstoupit. </text:span></text:p>
      <text:p text:style-name="P34">Pokud žák vykazuje některý z možných příznaků COVID-19, je nutné umístit jej do samostatné místnosti a kontaktovat zákonné zástupce žáka s ohledem na okamžité vyzvednutí žáka. O podezření informuje škola spádovou hygienickou stanici. Ostatní žáky je pak vhodné umístit do jiné místnosti nebo změnit aktivitu na pobyt venku s povinným nošením roušky, dokud není známý zdravotní stav indisponovaného žáka. </text:p>
      <text:p text:style-name="P37">Pokud se u zaměstnance školy příznaky objeví v průběhu práce, resp. vyučování, školu opustí v nejkratším možném čase s použitím roušky a požadovaného odstupu. Žáky je pak vhodné umístit do jiné místnosti nebo změnit aktivitu na pobyt venku s povinným nošením roušky, dokud není znám zdravotní stav indisponovaného zaměstnance školy. </text:p>
      <text:p text:style-name="P16"/>
      <text:p text:style-name="P18"/>
      <text:p text:style-name="P6">Rámcová pravidla pro poskytování školního stravování v zařízení školního stravování </text:p>
      <text:p text:style-name="P10">Děti budou mít možnost stravovat se ve školní jídelně a to <text:s/>při zajištění níže uvedených pravidel: </text:p>
      <text:p text:style-name="P38">Před vstupem do jídelny si každý umyje ruce či použije dezinfekci na ruce. </text:p>
      <text:p text:style-name="P38">Příbory rozdává provozní pracovník, strávníci si sami jídlo a pití nenabírají a neberou si ani příbory. <text:s/>Děti si chodí po jednom pro jídlo, které jim nandává provozní pracovník.</text:p>
      <text:p text:style-name="P38">Jinak se dodržují zvýšenou měrou běžná hygienická pravidla. </text:p>
      <text:p text:style-name="P38"/>
      <text:p text:style-name="P38"/>
      <text:p text:style-name="P38"><text:span text:style-name="T30">Osoby s rizikovými faktory</text:span> </text:p>
      <text:p text:style-name="P11">Ministerstvo zdravotnictví stanovilo následující rizikové faktory: </text:p>
      <text:p text:style-name="P50">1. Věk nad 65 let s přidruženými chronickými chorobami. </text:p>
      <text:p text:style-name="P48"><text:span text:style-name="T2">2. Chronické onemocnění plic </text:span><text:span text:style-name="T4">(zahrnuje i středně závažné a závažné astma bronchiale) </text:span><text:span text:style-name="T7">s dlouhodobou systémovou farmakologickou léčbou. </text:span></text:p>
      <text:list xml:id="list7664588199044988849" text:style-name="L1">
        <text:list-item>
          <text:p text:style-name="P59">Onemocnění srdce a/nebo velkých cév s dlouhodobou systémovou farmakologickou léčbou např. hypertenze.</text:p>
          <text:p text:style-name="P59">4. Porucha imunitního systému, např. </text:p>
          <text:list>
            <text:list-item>
              <text:list>
                <text:list-header>
                  <text:p text:style-name="P60"><text:span text:style-name="T8">a) při imunosupresivní léčbě </text:span><text:span text:style-name="T10">(steroidy, HIV apod.)</text:span><text:span text:style-name="T8">, </text:span></text:p>
                  <text:p text:style-name="P59"><text:soft-page-break/>b) při protinádorové léčbě, </text:p>
                  <text:p text:style-name="P59">c) po transplantaci solidních orgánů a/nebo kostní dřeně, </text:p>
                  <text:p text:style-name="P60"><text:span text:style-name="T8">5. Těžká obezita </text:span><text:span text:style-name="T10">(BMI nad 40 kg/m2)</text:span><text:span text:style-name="T8">. </text:span></text:p>
                  <text:p text:style-name="P59">6. Farmakologicky léčený diabetes mellitus. </text:p>
                  <text:p text:style-name="P60"><text:span text:style-name="T8">7. Chronické onemocnění ledvin vyžadující dočasnou nebo trvalou podporu/náhradu funkce ledvin </text:span><text:span text:style-name="T10">(dialýza)</text:span><text:span text:style-name="T8">. </text:span></text:p>
                  <text:p text:style-name="P60"><text:span text:style-name="T8">8. Onemocnění jater </text:span><text:span text:style-name="T10">(primární nebo sekundární)</text:span><text:span text:style-name="T8">. </text:span></text:p>
                </text:list-header>
              </text:list>
            </text:list-item>
          </text:list>
        </text:list-item>
      </text:list>
      <text:p text:style-name="P49">Co dělat v případě, že žák patří do rizikové skupiny </text:p>
      <text:p text:style-name="P24"><text:span text:style-name="T1">Do rizikové skupiny patří žák, který osobně naplňuje alespoň jeden bod </text:span><text:span text:style-name="T3">(2-8) </text:span><text:span text:style-name="T5">uvedený výše nebo pokud některý z bodů naplňuje jakákoliv osoba, která s ním žije ve společné domácnosti. </text:span></text:p>
      <text:p text:style-name="P17">Doporučuje se, aby zákonní zástupci zvážili tyto rizikové faktory, pokud žák patří do rizikové skupiny, a rozhodli o účasti žáka na vzdělávacích aktivitách s tímto vědomím. </text:p>
      <text:p text:style-name="P17">Při prvním vstupu do školy předkládá zákonný zástupce žáka tato prohlášení, která je možné podepsat před vstupem do školy: </text:p>
      <text:p text:style-name="P45">písemné seznámení s vymezením rizikových skupin stanovených Ministerstvem zdravotnictví, a </text:p>
      <text:p text:style-name="P36"><text:span text:style-name="T5">písemné čestné prohlášení o neexistenci příznaků virového infekčního onemocnění </text:span><text:span text:style-name="T3">(např. horečka, kašel, dušnost, náhlá ztráta chuti a čichu apod.)</text:span><text:span text:style-name="T5">. </text:span></text:p>
      <text:p text:style-name="P17"/>
      <text:p text:style-name="P14">Pokud zákonný zástupce tyto dokumenty nepodepíše, nebude žákovi osobní účast ve škole umožněna. </text:p>
      <text:p text:style-name="P14"/>
      <text:p text:style-name="P14"/>
      <text:p text:style-name="P24"><text:span text:style-name="T20">Co je potřeba připravit - předložit před </text:span><text:span text:style-name="T6">tím, než se Vaše dítě začne znovu od 18.5.2020 účastnit výuky ve škole:</text:span></text:p>
      <text:p text:style-name="P13">Zákonný zástupce je povinen na základně informací, které mu ředitelství školy včas poskytne, <text:s/>vyjádřit zájem o docházku do mateřské školy; v případě žáků 1. stupně do 14. 5. 2020.</text:p>
      <text:p text:style-name="P24"><text:span text:style-name="T7">Zákonný zástupce je povinnen před vstupem dítěte do školy předložit </text:span><text:span text:style-name="T6">Čestné prohlášení o neexistenci příznaků infekčního onemocnění u dítěte </text:span><text:span text:style-name="T7">( součástí je i seznámení s vymezením rizikových skupin stanovených MZ). Zákonný zástupce předloží také </text:span><text:span text:style-name="T6">Čestné prohlášení, že byl seznámen s Pokynem o ochraně zdraví a provozu mateřské školy pro pedagogické pracovníky MŠ, <text:s/>pro žáky MŠ a jejich rodiče</text:span><text:span text:style-name="T7">, vydaným Zš a MŠ Nová Ves nad Popelkou, příspěvková organizace dne 7.5.2020. </text:span></text:p>
      <text:p text:style-name="P13"/>
      <text:p text:style-name="P24"><text:span text:style-name="T6">Škola informuje zákonné zástupce </text:span><text:span text:style-name="T7">žáků zejména o: </text:span></text:p>
      <text:p text:style-name="P14"/>
      <text:list xml:id="list4006608596751102953" text:style-name="RTF_5f_Num_20_14">
        <text:list-item>
          <text:list>
            <text:list-header>
              <text:p text:style-name="P65"><text:span text:style-name="T21">organizaci vzdělávacích aktivit a o </text:span><text:span text:style-name="T22">provozní době školy</text:span><text:span text:style-name="T23"> </text:span></text:p>
              <text:p text:style-name="P66">provozu školy a hygienických opatřeních, </text:p>
              <text:p text:style-name="P67">způsobech předávání, vyzvedávání a omlouvání žáků. </text:p>
            </text:list-header>
          </text:list>
        </text:list-item>
      </text:list>
      <text:p text:style-name="P58"/>
      <text:p text:style-name="P42"/>
      <text:p text:style-name="P43">Provoz mateřské školy v období od 18.5.2020</text:p>
      <text:p text:style-name="P44">Mateřská škola bude pro děti otevřena od 6:30 hod. Při příchodu dětí do MŠ dbejte prosím doporučení, která jsou zmíněná v tomto pokynu. Dále prosíme rodiče, aby vyzvedávali své děti do 15:30hod z důvodu dezinfekce společných prostor a následné dezinfekce třídy a pomůcek MŠ. Pokud by to pro Vás nebylo možné a přicházeli byste pro dítě později, tak zazvoňte na zvonek MŠ a nevstupujte do budovy. Vaše dítě Vám vypravíme a pošleme k hlavnímu vchodu.</text:p>
      <text:p text:style-name="P43">Prosíme Vás, aby si děti do mateřské školy nenosily svoje osobní hračky.</text:p>
      <text:p text:style-name="P44"/>
      <text:p text:style-name="P42">Přílohy: 2* čestné prohlášení</text:p>
      <text:p text:style-name="P26"><text:soft-page-break/><text:span text:style-name="T24">ČESTNÉ PROHLÁŠENÍ</text:span><text:span text:style-name="T25">O NEEXISTENCI PŘÍZNAKŮ VIROVÉHO INFEKČNÍHO ONEMOCNĚNÍ</text:span></text:p>
      <text:p text:style-name="P26"><text:span text:style-name="T14">Jméno a příjmení </text:span><text:span text:style-name="T15">(dítěte/žáka/studenta/účastníka vzdělávání)</text:span></text:p>
      <text:p text:style-name="P20">…............................................................................................................................................................</text:p>
      <text:p text:style-name="P26"><text:span text:style-name="T18">datum narození:</text:span><text:span text:style-name="T17">...................................................................................................................................</text:span></text:p>
      <text:p text:style-name="P26"><text:span text:style-name="T18">trvale bytem:</text:span><text:span text:style-name="T17">….....................................................................................................................................</text:span></text:p>
      <text:p text:style-name="P51"><text:span text:style-name="T17">1. Prohlašuji, že se u výše uvedeného dítěte/žáka/studenta/účastníka vzdělávání neprojevujía vposledních dvou týdnech neprojevily příznaky virového infekčního onemocnění </text:span><text:span text:style-name="T16">(např. horečka, kašel, dušnost, náhlá ztráta chuti a čichu apod.)</text:span><text:span text:style-name="T17">.</text:span></text:p>
      <text:p text:style-name="P41">2. Prohlašuji, že jsem byl seznámen svymezením osob srizikovými faktory a s doporučením, abych zvážil tyto rizikové faktory při rozhodování o účasti na vzdělávacích aktivitách.</text:p>
      <text:p text:style-name="P20"/>
      <text:p text:style-name="P20">V.......................................</text:p>
      <text:p text:style-name="P20">Dne ...................................</text:p>
      <text:p text:style-name="P20">………………………………………………………………………………</text:p>
      <text:p text:style-name="P20">Podpis zletilého žáka/studenta/účastníka vzdělávání</text:p>
      <text:p text:style-name="P20">nebo</text:p>
      <text:p text:style-name="P20">Podpiszákonného zástupce nezletilého</text:p>
      <text:p text:style-name="P21">Osoby s rizikovými faktory</text:p>
      <text:p text:style-name="P21">Ministerstvo zdravotnictví stanovilo následující rizikové faktory: </text:p>
      <text:p text:style-name="P53">1. Věk nad 65 let s přidruženými chronickými chorobami. </text:p>
      <text:p text:style-name="P52"><text:span text:style-name="T17">2. Chronické onemocnění plic </text:span><text:span text:style-name="T16">(zahrnuje i středně závažné a závažné astma bronchiale) </text:span><text:span text:style-name="T17">s dlouhodobou systémovou farmakologickou léčbou. </text:span></text:p>
      <text:p text:style-name="P53">3. Onemocnění srdce a/nebo velkých cév s dlouhodobou systémovou farmakologickou léčbou např. hypertenze. </text:p>
      <text:list xml:id="list3874315720904518127" text:style-name="RTF_5f_Num_20_16">
        <text:list-item>
          <text:list>
            <text:list-item>
              <text:p text:style-name="P61"><text:span text:style-name="T17">4. Porucha imunitního systému, např. a) při imunosupresivní léčbě </text:span><text:span text:style-name="T16">(steroidy, HIV apod.)</text:span><text:span text:style-name="T17">, </text:span></text:p>
            </text:list-item>
            <text:list-item>
              <text:p text:style-name="P62">b) při protinádorové léčbě, </text:p>
            </text:list-item>
            <text:list-item>
              <text:p text:style-name="P63">c) po transplantaci solidních orgánů a/nebo kostní dřeně, </text:p>
            </text:list-item>
            <text:list-item>
              <text:p text:style-name="P63"/>
            </text:list-item>
            <text:list-item>
              <text:p text:style-name="P64"><text:span text:style-name="T17">5. Těžká obezita </text:span><text:span text:style-name="T16">(BMI nad 40 kg/m</text:span><text:span text:style-name="T19">2</text:span><text:span text:style-name="T16">)</text:span><text:span text:style-name="T17">. </text:span></text:p>
            </text:list-item>
            <text:list-item>
              <text:p text:style-name="P63">6. Farmakologicky léčený diabetes mellitus. </text:p>
            </text:list-item>
            <text:list-item>
              <text:p text:style-name="P64"><text:span text:style-name="T17">7. Chronické onemocnění ledvin vyžadující dočasnou nebo trvalou podporu/náhradu funkce ledvin </text:span><text:span text:style-name="T16">(dialýza)</text:span><text:span text:style-name="T17">. </text:span></text:p>
            </text:list-item>
            <text:list-item>
              <text:p text:style-name="P64"><text:span text:style-name="T17">8. Onemocnění jater </text:span><text:span text:style-name="T16">(primární nebo sekundární)</text:span><text:span text:style-name="T17">. </text:span></text:p>
            </text:list-item>
          </text:list>
        </text:list-item>
      </text:list>
      <text:p text:style-name="P20"/>
      <text:p text:style-name="P20">Do rizikové skupiny patří osoba, která naplňuje alespoň jeden bod uvedený výše nebo pokud některý z bodů naplňuje jakákoliv osoba, která s ní žije ve společné domácnosti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6"><text:soft-page-break/><text:span text:style-name="T27"><text:s/></text:span><text:span text:style-name="T24">ČESTNÉ PROHLÁŠENÍ</text:span><text:span text:style-name="T25">O tom, že jsem byl/a seznámen/a s </text:span><text:span text:style-name="T26">Pokynem o <text:s/>provozu mateřské školy v Nové Vsi nad Popelkou v období od 18.5.2020 <text:s/>2020 <text:s/>pro pedagogické pracovníky MŠ, <text:s text:c="2"/>pro žáky MŠ a jejich rodiče <text:s/></text:span></text:p>
      <text:p text:style-name="P22"/>
      <text:p text:style-name="P22"/>
      <text:p text:style-name="P22"/>
      <text:p text:style-name="P22"/>
      <text:p text:style-name="P22">Jméno a příjmení:.........................................................................................................................</text:p>
      <text:p text:style-name="P21"/>
      <text:p text:style-name="P26"><text:span text:style-name="T18">datum narození:</text:span><text:span text:style-name="T17">...................................................................................................................................</text:span></text:p>
      <text:p text:style-name="P21"/>
      <text:p text:style-name="P26"><text:span text:style-name="T18">trvale bytem:</text:span><text:span text:style-name="T17">….....................................................................................................................................</text:span></text:p>
      <text:list xml:id="list34373874" text:continue-list="list4006608596751102953" text:style-name="RTF_5f_Num_20_14">
        <text:list-item>
          <text:list>
            <text:list-item>
              <text:p text:style-name="P67"/>
            </text:list-item>
          </text:list>
        </text:list-item>
      </text:list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V..................................................</text:p>
      <text:p text:style-name="P13"/>
      <text:p text:style-name="P13">Dne............................................</text:p>
      <text:p text:style-name="P13"/>
      <text:p text:style-name="P13">Podpis.....................................</text:p>
      <text:p text:style-name="P14"><text:s/></text:p>
      <text:p text:style-name="P14"/>
      <text:p text:style-name="P12"/>
      <text:p text:style-name="P33"/>
      <text:p text:style-name="P3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Wingdings 2" svg:font-family="'Wingdings 2', Wingdings" style:font-family-generic="swiss"/>
    <style:font-face style:name="Wingdings" svg:font-family="Wingdings, Wingding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4" style:display-name="RTF_Num 14">
      <text:list-level-style-number text:level="1" style:num-format="">
        <style:list-level-properties/>
      </text:list-level-style-number>
      <text:list-level-style-bullet text:level="2" style:num-suffix="." text:bullet-char="">
        <style:list-level-properties/>
      </text:list-level-style-bullet>
      <text:list-level-style-bullet text:level="3" style:num-suffix="." text:bullet-char="">
        <style:list-level-properties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uzana Boučková</meta:initial-creator>
    <meta:creation-date>2020-05-05T15:13:38.34</meta:creation-date>
    <dc:date>2020-05-07T14:15:05.44</dc:date>
    <dc:creator>Zuzana Boučková</dc:creator>
    <meta:editing-duration>PT1H8M44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5" meta:paragraph-count="101" meta:word-count="1563" meta:character-count="11607"/>
  </office:meta>
</office:document-meta>
</file>